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svg:stroke-width="0.3cm" draw:marker-start="Arrow" draw:marker-start-width="1.1cm" draw:marker-end-width="1.1cm" draw:textarea-horizontal-align="center" draw:textarea-vertical-align="middle" fo:padding-top="0.15cm" fo:padding-bottom="0.15cm" fo:padding-left="0.15cm" fo:padding-right="0.15cm"/>
    </style:style>
    <style:style style:name="gr2" style:family="graphic">
      <style:graphic-properties draw:textarea-horizontal-align="justify" draw:textarea-vertical-align="middle" draw:auto-grow-height="false" fo:min-height="0cm" fo:min-width="0cm" fo:wrap-option="wrap"/>
    </style:style>
    <style:style style:name="gr3" style:family="graphic">
      <style:graphic-properties draw:fill-color="#000000" draw:textarea-horizontal-align="center" draw:textarea-vertical-align="middle"/>
    </style:style>
    <style:style style:name="gr4" style:family="graphic">
      <style:graphic-properties draw:textarea-horizontal-align="center" draw:textarea-vertical-align="middle"/>
    </style:style>
    <style:style style:name="gr5" style:family="graphic">
      <style:graphic-properties draw:fill-color="#ccff66" draw:textarea-horizontal-align="center" draw:textarea-vertical-align="middle"/>
    </style:style>
    <style:style style:name="gr6" style:family="graphic">
      <style:graphic-properties draw:fill-color="#0000cc" draw:textarea-horizontal-align="center" draw:textarea-vertical-align="middle"/>
    </style:style>
    <style:style style:name="gr7" style:family="graphic">
      <style:graphic-properties draw:fill-color="#999999" draw:textarea-horizontal-align="center" draw:textarea-vertical-align="middle"/>
    </style:style>
    <style:style style:name="gr8" style:family="graphic">
      <style:graphic-properties svg:stroke-color="#000000" draw:marker-start="Arrow" draw:marker-end="Arrow" draw:textarea-horizontal-align="center" draw:textarea-vertical-align="middle"/>
    </style:style>
    <style:style style:name="gr9" style:family="graphic">
      <style:graphic-properties svg:stroke-width="0.1cm" svg:stroke-color="#000000" draw:marker-start-width="0.5cm" draw:marker-end="Arrow" draw:marker-end-width="0.8cm" draw:textarea-horizontal-align="center" draw:textarea-vertical-align="middle" fo:padding-top="0.05cm" fo:padding-bottom="0.05cm" fo:padding-left="0.05cm" fo:padding-right="0.05cm"/>
    </style:style>
    <style:style style:name="gr10" style:family="graphic">
      <style:graphic-properties draw:fill="solid" draw:fill-color="#0066cc" draw:textarea-horizontal-align="center" draw:textarea-vertical-align="middle"/>
    </style:style>
    <style:style style:name="gr11" style:family="graphic">
      <style:graphic-properties svg:stroke-width="0.2cm" svg:stroke-color="#000000" draw:marker-start="Arrow" draw:marker-start-width="0.8cm" draw:marker-end="Arrow" draw:marker-end-width="0.8cm" draw:textarea-horizontal-align="center" draw:textarea-vertical-align="middle" fo:padding-top="0.1cm" fo:padding-bottom="0.1cm" fo:padding-left="0.1cm" fo:padding-right="0.1cm"/>
    </style:style>
    <style:style style:name="gr12" style:family="graphic">
      <style:graphic-properties svg:stroke-width="0.1cm" svg:stroke-color="#000000" draw:marker-start-width="0.5cm" draw:marker-end="Arrow" draw:marker-end-width="0.5cm" draw:textarea-horizontal-align="center" draw:textarea-vertical-align="middle" fo:padding-top="0.05cm" fo:padding-bottom="0.05cm" fo:padding-left="0.05cm" fo:padding-right="0.05cm"/>
    </style:style>
    <style:style style:name="gr13" style:family="graphic">
      <style:graphic-properties draw:fill-color="#ffff00" draw:textarea-horizontal-align="center" draw:textarea-vertical-align="middle"/>
    </style:style>
    <style:style style:name="gr14" style:family="graphic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17" table:default-cell-style-name="Default"/>
        <table:table-row table:style-name="ro1">
          <table:table-cell table:number-columns-repeated="4"/>
          <table:table-cell table:style-name="ce2" office:value-type="string">
            <text:p>Náš dům</text:p>
          </table:table-cell>
          <table:table-cell table:number-columns-repeated="4"/>
          <table:table-cell table:style-name="ce2" office:value-type="string">
            <text:p>Sousední dům</text:p>
          </table:table-cell>
          <table:table-cell table:number-columns-repeated="7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4"/>
          <table:table-cell>
            <draw:line table:end-cell-address="List1.E15" table:end-x="1.728cm" table:end-y="0.268cm" draw:z-index="32" draw:style-name="gr1" draw:text-style-name="P1" svg:x1="1.728cm" svg:y1="0.162cm" svg:x2="1.7cm" svg:y2="5.687cm">
              <text:p/>
            </draw:line>
          </table:table-cell>
          <table:table-cell table:number-columns-repeated="12"/>
        </table:table-row>
        <table:table-row table:style-name="ro2">
          <table:table-cell table:number-columns-repeated="5"/>
          <table:table-cell>
            <draw:custom-shape table:end-cell-address="List1.I6" table:end-x="0.46cm" table:end-y="0.399cm" draw:z-index="20" draw:style-name="gr2" draw:text-style-name="P1" svg:width="5.573cm" svg:height="1.043cm" svg:x="1.662cm" svg:y="0.26cm">
              <text:p text:style-name="P1">mezera cca 30 cm z obou stran zazděná</text:p>
              <draw:enhanced-geometry svg:viewBox="0 0 21600 21600" draw:text-areas="800 800 20800 20800" draw:type="round-rectangular-callout" draw:modifiers="9532.83100107643 49468.96551724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1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number-columns-repeated="2"/>
          <table:table-cell>
            <draw:rect table:end-cell-address="List1.G8" table:end-x="1.967cm" table:end-y="0.389cm" draw:z-index="4" draw:style-name="gr3" draw:text-style-name="P1" svg:width="10.857cm" svg:height="0.623cm" svg:x="0.142cm" svg:y="0.218cm">
              <text:p/>
            </draw:rect>
          </table:table-cell>
          <table:table-cell table:number-columns-repeated="3"/>
          <table:table-cell>
            <draw:rect table:end-cell-address="List1.L28" table:end-x="1.315cm" table:end-y="0.32cm" draw:z-index="0" draw:style-name="gr4" draw:text-style-name="P1" svg:width="10.455cm" svg:height="9.51cm" svg:x="2.151cm" svg:y="0.294cm">
              <text:p/>
            </draw:rect>
            <draw:rect table:end-cell-address="List1.H9" table:end-x="0.67cm" table:end-y="0.216cm" draw:z-index="14" draw:style-name="gr3" draw:text-style-name="P1" svg:width="0.724cm" svg:height="0.825cm" svg:x="2.204cm" svg:y="0.294cm">
              <text:p/>
            </draw:rect>
            <draw:rect table:end-cell-address="List1.G8" table:end-x="2.23cm" table:end-y="0.268cm" draw:z-index="29" draw:style-name="gr5" draw:text-style-name="P1" svg:width="0.418cm" svg:height="0.399cm" svg:x="1.812cm" svg:y="0.321cm">
              <text:p/>
            </draw:rect>
          </table:table-cell>
          <table:table-cell/>
          <table:table-cell>
            <draw:rect table:end-cell-address="List1.L8" table:end-x="1.452cm" table:end-y="0.389cm" draw:z-index="5" draw:style-name="gr3" draw:text-style-name="P1" svg:width="7.601cm" svg:height="0.623cm" svg:x="0.625cm" svg:y="0.218cm">
              <text:p/>
            </draw:rect>
            <draw:rect table:end-cell-address="List1.I28" table:end-x="1.328cm" table:end-y="0.433cm" draw:z-index="12" draw:style-name="gr3" draw:text-style-name="P1" svg:width="0.724cm" svg:height="9.699cm" svg:x="0.604cm" svg:y="0.218cm">
              <text:p/>
            </draw:rect>
          </table:table-cell>
          <table:table-cell table:number-columns-repeated="8"/>
        </table:table-row>
        <table:table-row table:style-name="ro2">
          <table:table-cell table:number-columns-repeated="2"/>
          <table:table-cell>
            <draw:rect table:end-cell-address="List1.G28" table:end-x="1.758cm" table:end-y="0.355cm" draw:z-index="1" draw:style-name="gr4" draw:text-style-name="P1" svg:width="10.347cm" svg:height="8.953cm" svg:x="0.443cm" svg:y="0.434cm">
              <text:p/>
            </draw:rect>
            <draw:rect table:end-cell-address="List1.C29" table:end-x="0.864cm" table:end-y="0.061cm" draw:z-index="3" draw:style-name="gr3" draw:text-style-name="P1" svg:width="0.724cm" svg:height="9.543cm" svg:x="0.14cm" svg:y="0.002cm">
              <text:p/>
            </draw:rect>
          </table:table-cell>
          <table:table-cell table:number-columns-repeated="3"/>
          <table:table-cell>
            <draw:rect table:end-cell-address="List1.G16" table:end-x="1.957cm" table:end-y="0.198cm" draw:z-index="7" draw:style-name="gr6" draw:text-style-name="P1" svg:width="0.201cm" svg:height="3.456cm" svg:x="1.756cm" svg:y="0.355cm">
              <text:p/>
            </draw:rect>
          </table:table-cell>
          <table:table-cell table:number-columns-repeated="10"/>
        </table:table-row>
        <table:table-row table:style-name="ro2">
          <table:table-cell table:number-columns-repeated="6"/>
          <table:table-cell>
            <draw:rect table:end-cell-address="List1.H13" table:end-x="0.188cm" table:end-y="0.365cm" draw:z-index="18" draw:style-name="gr7" draw:text-style-name="P1" svg:width="0.242cm" svg:height="1.933cm" svg:x="2.204cm" svg:y="0.239cm">
              <text:p/>
            </draw:rect>
          </table:table-cell>
          <table:table-cell table:number-columns-repeated="5"/>
          <table:table-cell office:value-type="string">
            <text:p>Další <text:s/>sousední domy</text:p>
          </table:table-cell>
          <table:table-cell table:number-columns-repeated="4"/>
        </table:table-row>
        <table:table-row table:style-name="ro2">
          <table:table-cell table:number-columns-repeated="12"/>
          <table:table-cell table:style-name="ce4" office:value-type="string">
            <text:p>dtto</text:p>
          </table:table-cell>
          <table:table-cell table:number-columns-repeated="4"/>
        </table:table-row>
        <table:table-row table:style-name="ro2">
          <table:table-cell table:style-name="ce1" office:value-type="string">
            <text:p>V</text:p>
            <draw:line table:end-cell-address="List1.A20" table:end-x="2.007cm" table:end-y="0.184cm" draw:z-index="35" draw:style-name="gr8" draw:text-style-name="P1" svg:x1="2.007cm" svg:y1="0.319cm" svg:x2="1.979cm" svg:y2="4.248cm">
              <text:p/>
            </draw:line>
          </table:table-cell>
          <table:table-cell table:number-columns-repeated="16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6"/>
          <table:table-cell>
            <draw:rect table:end-cell-address="List1.H15" table:end-x="0.686cm" table:end-y="0.268cm" draw:z-index="11" draw:style-name="gr3" draw:text-style-name="P1" svg:width="0.724cm" svg:height="0.825cm" svg:x="2.22cm" svg:y="0.346cm">
              <text:p/>
            </draw:rect>
          </table:table-cell>
          <table:table-cell table:number-columns-repeated="10"/>
        </table:table-row>
        <table:table-row table:style-name="ro2">
          <table:table-cell table:number-columns-repeated="17"/>
        </table:table-row>
        <table:table-row table:style-name="ro2">
          <table:table-cell>
            <draw:line table:end-cell-address="List1.B15" table:end-x="1.784cm" table:end-y="0.211cm" draw:z-index="34" draw:style-name="gr8" draw:text-style-name="P1" svg:x1="0cm" svg:y1="0.211cm" svg:x2="4.042cm" svg:y2="0.159cm">
              <text:p/>
            </draw:line>
          </table:table-cell>
          <table:table-cell table:number-columns-repeated="5"/>
          <table:table-cell>
            <draw:rect table:end-cell-address="List1.H20" table:end-x="0.158cm" table:end-y="0.187cm" draw:z-index="17" draw:style-name="gr7" draw:text-style-name="P1" svg:width="0.223cm" svg:height="2.125cm" svg:x="2.193cm" svg:y="0.32cm">
              <text:p/>
            </draw:rect>
          </table:table-cell>
          <table:table-cell table:number-columns-repeated="5"/>
          <table:table-cell>
            <draw:line table:end-cell-address="List1.O15" table:end-x="0.545cm" table:end-y="0.099cm" draw:z-index="8" draw:style-name="gr9" draw:text-style-name="P1" svg:x1="0.687cm" svg:y1="0.079cm" svg:x2="5.061cm" svg:y2="0.099cm">
              <text:p/>
            </draw:line>
          </table:table-cell>
          <table:table-cell table:number-columns-repeated="4"/>
        </table:table-row>
        <table:table-row table:style-name="ro2">
          <table:table-cell office:value-type="string">
            <text:p>S</text:p>
          </table:table-cell>
          <table:table-cell table:style-name="ce1" office:value-type="string">
            <text:p>J</text:p>
          </table:table-cell>
          <table:table-cell table:number-columns-repeated="4"/>
          <table:table-cell>
            <draw:rect table:end-cell-address="List1.G20" table:end-x="1.977cm" table:end-y="0.12cm" draw:z-index="10" draw:style-name="gr10" draw:text-style-name="P1" svg:width="0.604cm" svg:height="1.747cm" svg:x="1.373cm" svg:y="0.179cm">
              <text:p/>
            </draw:rect>
          </table:table-cell>
          <table:table-cell table:number-columns-repeated="10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number-columns-repeated="4"/>
          <table:table-cell>
            <draw:line table:end-cell-address="List1.E32" table:end-x="1.98cm" table:end-y="0.053cm" draw:z-index="31" draw:style-name="gr1" draw:text-style-name="P1" svg:x1="1.98cm" svg:y1="0.399cm" svg:x2="1.952cm" svg:y2="5.924cm">
              <text:p/>
            </draw:line>
          </table:table-cell>
          <table:table-cell table:number-columns-repeated="12"/>
        </table:table-row>
        <table:table-row table:style-name="ro2">
          <table:table-cell table:style-name="ce1" office:value-type="string">
            <text:p>Z</text:p>
          </table:table-cell>
          <table:table-cell table:number-columns-repeated="5"/>
          <table:table-cell>
            <draw:rect table:end-cell-address="List1.G27" table:end-x="1.938cm" table:end-y="0.315cm" draw:z-index="9" draw:style-name="gr6" draw:text-style-name="P1" svg:width="0.182cm" svg:height="3.378cm" svg:x="1.756cm" svg:y="0.099cm">
              <text:p/>
            </draw:rect>
            <draw:rect table:end-cell-address="List1.H22" table:end-x="0.642cm" table:end-y="0.164cm" draw:z-index="15" draw:style-name="gr3" draw:text-style-name="P1" svg:width="0.724cm" svg:height="0.825cm" svg:x="2.176cm" svg:y="0.243cm">
              <text:p/>
            </draw:rect>
          </table:table-cell>
          <table:table-cell table:number-columns-repeated="6"/>
          <table:table-cell office:value-type="string">
            <text:p>V</text:p>
          </table:table-cell>
          <table:table-cell table:number-columns-repeated="3"/>
        </table:table-row>
        <table:table-row table:style-name="ro2">
          <table:table-cell table:number-columns-repeated="7"/>
          <table:table-cell>
            <draw:line table:end-cell-address="List1.H28" table:end-x="1.668cm" table:end-y="0.366cm" draw:z-index="19" draw:style-name="gr11" draw:text-style-name="P1" svg:x1="1.668cm" svg:y1="3.527cm" svg:x2="1.633cm" svg:y2="0.279cm">
              <text:p/>
            </draw:line>
          </table:table-cell>
          <table:table-cell table:number-columns-repeated="9"/>
        </table:table-row>
        <table:table-row table:style-name="ro2">
          <table:table-cell table:number-columns-repeated="6"/>
          <table:table-cell>
            <draw:rect table:end-cell-address="List1.H27" table:end-x="0.129cm" table:end-y="0.235cm" draw:z-index="16" draw:style-name="gr7" draw:text-style-name="P1" svg:width="0.222cm" svg:height="2.284cm" svg:x="2.165cm" svg:y="0.209cm">
              <text:p/>
            </draw:rect>
          </table:table-cell>
          <table:table-cell table:number-columns-repeated="10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number-columns-repeated="3"/>
          <table:table-cell>
            <draw:line table:end-cell-address="List1.D30" table:end-x="1.81cm" table:end-y="0.291cm" draw:z-index="28" draw:style-name="gr12" draw:text-style-name="P1" svg:x1="1.81cm" svg:y1="2.55cm" svg:x2="1.792cm" svg:y2="0.396cm">
              <text:p/>
            </draw:line>
          </table:table-cell>
          <table:table-cell/>
          <table:table-cell>
            <draw:line table:end-cell-address="List1.F30" table:end-x="1.973cm" table:end-y="0.293cm" draw:z-index="27" draw:style-name="gr12" draw:text-style-name="P1" svg:x1="1.973cm" svg:y1="2.552cm" svg:x2="1.955cm" svg:y2="0.398cm">
              <text:p/>
            </draw:line>
          </table:table-cell>
          <table:table-cell table:number-columns-repeated="11"/>
        </table:table-row>
        <table:table-row table:style-name="ro2">
          <table:table-cell table:number-columns-repeated="12"/>
          <table:table-cell office:value-type="string">
            <text:p>S</text:p>
          </table:table-cell>
          <table:table-cell table:number-columns-repeated="2"/>
          <table:table-cell office:value-type="string">
            <text:p>J</text:p>
          </table:table-cell>
          <table:table-cell/>
        </table:table-row>
        <table:table-row table:style-name="ro2">
          <table:table-cell table:number-columns-repeated="2"/>
          <table:table-cell>
            <draw:rect table:end-cell-address="List1.G29" table:end-x="1.957cm" table:end-y="0.054cm" draw:z-index="2" draw:style-name="gr3" draw:text-style-name="P1" svg:width="10.513cm" svg:height="0.623cm" svg:x="0.476cm" svg:y="0.334cm">
              <text:p/>
            </draw:rect>
          </table:table-cell>
          <table:table-cell table:number-columns-repeated="3"/>
          <table:table-cell>
            <draw:rect table:end-cell-address="List1.H29" table:end-x="0.615cm" table:end-y="0.031cm" draw:z-index="13" draw:style-name="gr3" draw:text-style-name="P1" svg:width="0.753cm" svg:height="0.825cm" svg:x="2.12cm" svg:y="0.109cm">
              <text:p/>
            </draw:rect>
          </table:table-cell>
          <table:table-cell/>
          <table:table-cell>
            <draw:rect table:end-cell-address="List1.L28" table:end-x="1.42cm" table:end-y="0.409cm" draw:z-index="6" draw:style-name="gr3" draw:text-style-name="P1" svg:width="7.59cm" svg:height="0.623cm" svg:x="0.604cm" svg:y="0.237cm">
              <text:p/>
            </draw:rect>
          </table:table-cell>
          <table:table-cell table:number-columns-repeated="8"/>
        </table:table-row>
        <table:table-row table:style-name="ro2">
          <table:table-cell table:number-columns-repeated="6"/>
          <table:table-cell>
            <draw:rect table:end-cell-address="List1.H28" table:end-x="0.084cm" table:end-y="0.453cm" draw:z-index="30" draw:style-name="gr13" draw:text-style-name="P1" svg:width="0.501cm" svg:height="0.399cm" svg:x="1.841cm" svg:y="0.054cm">
              <text:p/>
            </draw:rect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" office:value-type="string">
            <text:p>průjezd</text:p>
          </table:table-cell>
          <table:table-cell table:number-columns-repeated="9"/>
        </table:table-row>
        <table:table-row table:style-name="ro2">
          <table:table-cell table:number-columns-repeated="4"/>
          <table:table-cell office:value-type="string">
            <text:p>byty</text:p>
          </table:table-cell>
          <table:table-cell/>
          <table:table-cell office:value-type="string">
            <text:p>byty</text:p>
          </table:table-cell>
          <table:table-cell table:number-columns-repeated="10"/>
        </table:table-row>
        <table:table-row table:style-name="ro2">
          <table:table-cell table:number-columns-repeated="13"/>
          <table:table-cell office:value-type="string">
            <text:p>Z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3" office:value-type="string">
            <text:p>odvětrávání sklepa</text:p>
          </table:table-cell>
          <table:table-cell table:number-columns-repeated="11"/>
          <table:table-cell>
            <draw:line table:end-cell-address="List1.Q33" table:end-x="0.167cm" table:end-y="0.188cm" draw:z-index="36" draw:style-name="gr4" draw:text-style-name="P1" svg:x1="0.111cm" svg:y1="0.421cm" svg:x2="0.167cm" svg:y2="0.766cm">
              <text:p/>
            </draw:line>
          </table:table-cell>
        </table:table-row>
        <table:table-row table:style-name="ro2">
          <table:table-cell table:number-columns-repeated="2"/>
          <table:table-cell>
            <draw:rect table:end-cell-address="List1.C37" table:end-x="1.706cm" table:end-y="0.173cm" draw:z-index="21" draw:style-name="gr10" draw:text-style-name="P1" svg:width="0.604cm" svg:height="1.747cm" svg:x="1.102cm" svg:y="0.232cm">
              <text:p/>
            </draw:rect>
          </table:table-cell>
          <table:table-cell table:number-columns-repeated="5"/>
          <table:table-cell>
            <draw:rect table:end-cell-address="List1.I38" table:end-x="1.542cm" table:end-y="0.344cm" draw:z-index="25" draw:style-name="gr7" draw:text-style-name="P1" svg:width="0.216cm" svg:height="2.391cm" svg:x="1.326cm" svg:y="0.211cm">
              <text:p/>
            </draw:rect>
          </table:table-cell>
          <table:table-cell table:number-columns-repeated="8"/>
        </table:table-row>
        <table:table-row table:style-name="ro2">
          <table:table-cell table:number-columns-repeated="3"/>
          <table:table-cell office:value-type="string">
            <text:p>komínová zeď</text:p>
          </table:table-cell>
          <table:table-cell table:number-columns-repeated="5"/>
          <table:table-cell office:value-type="string">
            <text:p>pilíře a zeď</text:p>
          </table:table-cell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sousedního domu </text:p>
          </table:table-cell>
          <table:table-cell table:number-columns-repeated="7"/>
        </table:table-row>
        <table:table-row table:style-name="ro2">
          <table:table-cell table:number-columns-repeated="5"/>
          <table:table-cell>
            <draw:rect table:end-cell-address="List1.F42" table:end-x="1.769cm" table:end-y="0.288cm" draw:z-index="24" draw:style-name="gr6" draw:text-style-name="P1" svg:width="0.222cm" svg:height="2.886cm" svg:x="1.547cm" svg:y="0.112cm">
              <text:p/>
            </draw:rect>
          </table:table-cell>
          <table:table-cell table:number-columns-repeated="11"/>
        </table:table-row>
        <table:table-row table:style-name="ro2">
          <table:table-cell table:number-columns-repeated="6"/>
          <table:table-cell office:value-type="string">
            <text:p>mezipříčka 30 cm</text:p>
          </table:table-cell>
          <table:table-cell/>
          <table:table-cell>
            <draw:rect table:end-cell-address="List1.I39" table:end-x="1.777cm" table:end-y="0.324cm" draw:z-index="26" draw:style-name="gr3" draw:text-style-name="P1" svg:width="0.753cm" svg:height="0.825cm" svg:x="1.024cm" svg:y="0.403cm">
              <text:p/>
            </draw:rect>
          </table:table-cell>
          <table:table-cell table:number-columns-repeated="8"/>
        </table:table-row>
        <table:table-row table:style-name="ro2">
          <table:table-cell table:number-columns-repeated="2"/>
          <table:table-cell>
            <draw:rect table:end-cell-address="List1.C42" table:end-x="1.934cm" table:end-y="0.177cm" draw:z-index="23" draw:style-name="gr14" draw:text-style-name="P1" svg:width="0.604cm" svg:height="1.747cm" svg:x="1.33cm" svg:y="0.237cm">
              <text:p/>
            </draw:rect>
          </table:table-cell>
          <table:table-cell table:number-columns-repeated="3"/>
          <table:table-cell office:value-type="string">
            <text:p>našeho domu</text:p>
          </table:table-cell>
          <table:table-cell table:number-columns-repeated="10"/>
        </table:table-row>
        <table:table-row table:style-name="ro2">
          <table:table-cell table:number-columns-repeated="3"/>
          <table:table-cell office:value-type="string">
            <text:p>nosné zdi 75 cm</text:p>
          </table:table-cell>
          <table:table-cell table:number-columns-repeated="2"/>
          <table:table-cell office:value-type="string">
            <text:p>založená na 45 cm</text:p>
          </table:table-cell>
          <table:table-cell table:number-columns-repeated="10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>
            <draw:rect table:end-cell-address="List1.D42" table:end-x="1.371cm" table:end-y="0.176cm" draw:z-index="22" draw:style-name="gr3" draw:text-style-name="P1" svg:width="2.197cm" svg:height="0.589cm" svg:x="1.432cm" svg:y="0.039cm">
              <text:p/>
            </draw:rect>
          </table:table-cell>
          <table:table-cell table:number-columns-repeated="14"/>
        </table:table-row>
        <table:table-row table:style-name="ro2">
          <table:table-cell table:number-columns-repeated="7"/>
          <table:table-cell>
            <draw:rect table:end-cell-address="List1.H42" table:end-x="0.502cm" table:end-y="0.406cm" draw:z-index="33" draw:style-name="gr13" draw:text-style-name="P1" svg:width="0.501cm" svg:height="0.399cm" svg:x="0.001cm" svg:y="0.007cm">
              <text:p/>
            </draw:rect>
          </table:table-cell>
          <table:table-cell office:value-type="string">
            <text:p>cihlová přizdívka + <text:s/>2x okapní svod</text:p>
          </table:table-cell>
          <table:table-cell table:number-columns-repeated="8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Black_20_-45_20_Degrees" draw:display-name="Black -45 Degrees" draw:style="single" draw:color="#000000" draw:distance="0.102cm" draw:rotation="3150"/>
    <draw:hatch draw:name="Black_20_45_20_Degrees_20_Wide" draw:display-name="Black 45 Degrees Wide" draw:style="single" draw:color="#000000" draw:distance="0.508cm" draw:rotation="450"/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8.10.2020</text:date>, <text:time>14:02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9:18:32.13</meta:creation-date>
    <dc:date>2020-10-08T14:02:45.15</dc:date>
    <meta:editing-duration>PT2H6M34S</meta:editing-duration>
    <meta:editing-cycles>7</meta:editing-cycles>
    <meta:generator>OpenOffice/4.1.1$Win32 OpenOffice.org_project/411m6$Build-9775</meta:generator>
    <meta:document-statistic meta:table-count="3" meta:cell-count="24" meta:object-count="37"/>
  </office:meta>
</office:document-meta>
</file>